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7.197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4.657cm"/>
    </style:style>
    <style:style style:name="co12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5.054cm"/>
    </style:style>
    <style:style style:name="ro6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23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3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99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66" fo:border="0.002cm solid #000000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3333" style:font-name="Calibri1"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weight="bold" style:font-weight-asian="bold" style:language-complex="en" style:country-complex="US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language-complex="en" style:country-complex="US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2">
      <style:table-cell-properties fo:border-bottom="none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7">
      <style:table-cell-properties fo:border-bottom="none" fo:background-color="#ffff66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 style:data-style-name="N107">
      <style:table-cell-properties fo:background-color="#ffff66"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107">
      <style:table-cell-properties fo:border-bottom="0.002cm solid #000000" fo:background-color="#ffff6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107">
      <style:table-cell-properties fo:border-bottom="none" fo:background-color="#ffff6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7" style:family="table-cell" style:parent-style-name="Default" style:data-style-name="N107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1" fo:font-size="13pt" fo:language="hi" fo:country="IN" fo:font-style="normal" fo:text-shadow="none" style:text-underline-style="none" fo:font-weight="bold" style:letter-kerning="true" style:font-name-asian="Calibri11" style:font-size-asian="13pt" style:language-asian="hi" style:country-asian="IN" style:font-style-asian="normal" style:font-weight-asian="bold" style:font-name-complex="Calibri11" style:font-size-complex="13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11" fo:font-size="13pt" fo:font-style="normal" fo:text-shadow="none" style:text-underline-style="none" fo:font-weight="bold" style:font-name-asian="Calibri11" style:font-size-asian="13pt" style:font-style-asian="normal" style:font-weight-asian="bold" style:font-name-complex="Calibri11" style:font-size-complex="13pt" style:font-style-complex="normal" style:font-weight-complex="bold"/>
    </style:style>
    <style:style style:name="T7" style:family="text">
      <style:text-properties fo:font-size="12pt"/>
    </style:style>
    <style:style style:name="T3" style:family="text">
      <style:text-properties fo:color="#ff3333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000000" fo:font-size="16pt" fo:language="hi" fo:country="IN" fo:font-weight="bold" style:letter-kerning="true" style:font-name-asian="Times New Roman" style:font-size-asian="16pt" style:language-asian="hi" style:country-asian="IN" style:font-weight-asian="bold" style:font-name-complex="SimSun" style:font-size-complex="6.80000019073486pt" style:font-weight-complex="bold"/>
    </style:style>
    <style:style style:name="T9" style:family="text">
      <style:text-properties fo:color="#000000" style:text-outline="false" style:text-line-through-style="none" style:font-name="Calibri11" fo:font-size="12pt" fo:font-style="normal" fo:text-shadow="none" style:text-underline-style="none" fo:font-weight="normal" style:font-name-asian="Calibri11" style:font-size-asian="12pt" style:font-style-asian="normal" style:font-weight-asian="normal" style:font-name-complex="Calibri1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11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fo:font-size="20pt" fo:language="hi" fo:country="IN" fo:font-weight="normal" style:letter-kerning="true" style:font-name-asian="Times New Roman" style:font-size-asian="20pt" style:language-asian="hi" style:country-asian="IN" style:font-weight-asian="normal" style:font-name-complex="SimSun" style:font-size-complex="2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tale" table:style-name="ta1">
        <table:table-column table:style-name="co14" table:default-cell-style-name="ce4"/>
        <table:table-column table:style-name="co2" table:number-columns-repeated="2" table:default-cell-style-name="ce4"/>
        <table:table-column table:style-name="co15" table:number-columns-repeated="3" table:default-cell-style-name="ce4"/>
        <table:table-column table:style-name="co2" table:number-columns-repeated="1018" table:default-cell-style-name="ce4"/>
        <table:table-row table:style-name="ro17">
          <table:table-cell table:style-name="ce28" office:value-type="string" table:number-columns-spanned="10" table:number-rows-spanned="1">
            <text:p>DETTAGLIO ECONOMICO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9" office:value-type="string" table:number-columns-spanned="10" table:number-rows-spanned="1">
            <text:p>PROCEDURA APERTA SVOLTA IN MODALITA’ TELEMATICA PER L’AFFIDAMENTO DEL SERVIZIO DI PULIZIA DEGLI IMMOBILI COMUNALI DEL COMUNE DI POMARANCE RISERVATA ALLE COOPERATIVE SOCIALI DI TIPO B – CIG <text:span text:style-name="T14">8080925E41</text:span>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30" table:number-columns-repeated="5"/>
          <table:table-cell table:style-name="ce30">
            <draw:custom-shape table:end-cell-address="Totale.I8" table:end-x="1.462cm" table:end-y="0.075cm" draw:z-index="0" draw:name="Callout: freccia a sinistra 1" draw:style-name="gr1" draw:text-style-name="P2" svg:width="9.155cm" svg:height="6.403cm" svg:x="0.716cm" svg:y="0.689cm">
              <text:p text:style-name="P1"><text:span text:style-name="T13">Il valore contenuto nella casella a sfondo giallo dovrà essere riportato all'interno dell'offerta economica generata dalla piattaforma START.</text:span></text:p>
              <text:p text:style-name="P1"><text:span text:style-name="T13">Come specificato nel disciplinare, al fine di ottenere l'importo all'interno della casella a sfondo giallo occorre compilare gli altri due fogli di questo file Excel, denominati rispettivamente "Servizi a cadenza fissa" e "servizi a richiesta".</text:span></text:p>
              <draw:enhanced-geometry svg:viewBox="0 0 21600 21600" draw:path-stretchpoint-x="21600" draw:path-stretchpoint-y="21600" draw:text-areas="?f24 ?f7 ?f12 ?f13" draw:glue-points="?f30 ?f7 ?f30 ?f13" draw:type="non-primitive" draw:enhanced-path="M ?f7 ?f19 L ?f22 ?f25 ?f22 ?f26 ?f24 ?f26 ?f24 ?f7 ?f12 ?f7 ?f12 ?f13 ?f24 ?f13 ?f24 ?f27 ?f22 ?f27 ?f22 ?f2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64977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min(?f15, ?f14)"/>
                <draw:equation draw:name="f18" draw:formula="?f15 * ?f9"/>
                <draw:equation draw:name="f19" draw:formula="?f7 + ?f16"/>
                <draw:equation draw:name="f20" draw:formula="?f17 * ?f8"/>
                <draw:equation draw:name="f21" draw:formula="?f18 / 100000"/>
                <draw:equation draw:name="f22" draw:formula="?f20 / 100000"/>
                <draw:equation draw:name="f23" draw:formula="?f20 / 200000"/>
                <draw:equation draw:name="f24" draw:formula="?f12 - ?f21"/>
                <draw:equation draw:name="f25" draw:formula="?f19 - ?f22"/>
                <draw:equation draw:name="f26" draw:formula="?f19 - ?f23"/>
                <draw:equation draw:name="f27" draw:formula="?f19 + ?f23"/>
                <draw:equation draw:name="f28" draw:formula="?f19 + ?f22"/>
                <draw:equation draw:name="f29" draw:formula="?f24 + ?f12"/>
                <draw:equation draw:name="f30" draw:formula="?f29 / 2"/>
              </draw:enhanced-geometry>
            </draw:custom-shape>
          </table:table-cell>
          <table:table-cell table:style-name="ce30" table:number-columns-repeated="4"/>
          <table:table-cell table:number-columns-repeated="1014"/>
        </table:table-row>
        <table:table-row table:style-name="ro20">
          <table:table-cell table:number-columns-repeated="3"/>
          <table:table-cell table:style-name="ce31" office:value-type="string">
            <text:p>TOTALE <text:s/>COMPLESSIVO AL NETTO DI IVA <text:s text:c="2"/>E ONERI SICUREZZA <text:span text:style-name="T3">non può superare € 146.155,00</text:span></text:p>
          </table:table-cell>
          <table:table-cell table:style-name="ce32" table:formula="of:=[Servizi_a_cadenza_fissa.C5]+[Servizi_a_richiesta.F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otale.$A$1" table:cell-range-address="Totale.$A$1:Totale.$J$9"/>
        </table:named-expressions>
      </table:table>
      <table:table table:name="Servizi_a_cadenza_fissa" table:style-name="ta1" table:print-ranges="Servizi_a_cadenza_fissa.A1:Servizi_a_cadenza_fissa.D7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018" table:default-cell-style-name="ce4"/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table:number-columns-spanned="4" table:number-rows-spanned="1">
            <text:p><text:s/>SERVIZI A CADENZA FISSA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9" office:value-type="string" table:number-columns-spanned="4" table:number-rows-spanned="1">
            <text:p><text:span text:style-name="T4">PROCEDURA APERTA SVOLTA IN MODALITA’ TELEMATICA PER L’AFFIDAMENTO DEL SERVIZIO DI </text:span><text:span text:style-name="T4">PULIZIA DEGLI IMMOBILI COMUNALI DEL COMUNE DI POMARANCE RISERVATA ALLE COOPERATIVE </text:span><text:span text:style-name="T4">SOCIALI DI TIPO B – CIG </text:span><text:span text:style-name="T5">8080925E41</text:span><text:span text:style-name="T6"> </text:span><text:span text:style-name="T7"><text:s text:c="2"/>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2"/>
          <table:table-cell table:style-name="ce11" office:value-type="string">
            <text:p><text:s/>PREZZO TOTALE OFFERTO, AL NETTO DI IVA 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 table:number-columns-spanned="1" table:number-rows-spanned="3">
            <text:p>Servizi a cadenza fissa per 5.720 ore<text:span text:style-name="T3"> MINIME</text:span> nel biennio. <text:s/>L'importo offerto non potrà essere superiore a <text:s/>€ 107.542,00.</text:p>
          </table:table-cell>
          <table:table-cell table:style-name="ce12" table:number-columns-spanned="1" table:number-rows-spanned="3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9">
          <table:table-cell/>
          <table:covered-table-cell table:number-columns-repeated="2"/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ervizi_a_richiesta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018" table:default-cell-style-name="ce4"/>
        <table:table-row table:style-name="ro10">
          <table:table-cell table:style-name="ce8" office:value-type="string" table:number-columns-spanned="4" table:number-rows-spanned="1">
            <text:p>SERVIZI A RICHIEST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3" office:value-type="string" table:number-columns-spanned="4" table:number-rows-spanned="1">
            <text:p><text:span text:style-name="T7">PROCEDURA APERTA SVOLTA IN MODALITA’ TELEMATICA PER L’AFFIDAMENTO DEL SERVIZIO DI PULIZIA DEGLI </text:span><text:span text:style-name="T7">IMMOBILI COMUNALI DEL COMUNE DI POMARANCE RISERVATA ALLE COOPERATIVE SOCIALI DI TIPO B – CIG </text:span><text:span text:style-name="T8">8080925E41</text:span><text:span text:style-name="T7"> <text:s/>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0" office:value-type="string" table:number-columns-spanned="1" table:number-rows-spanned="4">
            <text:p>Servizi a richiesta per 1976 ore presunte nel biennio</text:p>
          </table:table-cell>
          <table:table-cell table:style-name="ce14" office:value-type="string">
            <text:p>LIVELLI</text:p>
          </table:table-cell>
          <table:table-cell table:style-name="ce16" office:value-type="string">
            <text:p>Numero di addetti <text:s text:c="3"/></text:p>
          </table:table-cell>
          <table:table-cell table:style-name="ce20" office:value-type="string">
            <text:p>Numero di ore offerte per livello nel biennio <text:s/><text:span text:style-name="T9">per 104 settimane. </text:span><text:span text:style-name="T10"><text:s/></text:span><text:span text:style-name="T11">Le ore presunte nel biennio sono 1976</text:span><text:span text:style-name="T10"> </text:span><text:span text:style-name="T9"><text:s/></text:span><text:span text:style-name="T10">(A)</text:span></text:p>
          </table:table-cell>
          <table:table-cell table:style-name="ce20" office:value-type="string">
            <text:p><text:span text:style-name="T3">Prezzo</text:span> <text:span text:style-name="T3"><text:s/>orario </text:span><text:s/>per livello <text:s/>al netto di IVA (B)</text:p>
          </table:table-cell>
          <table:table-cell table:style-name="ce11" office:value-type="string">
            <text:p><text:s/>PREZZO TOTALE OFFERTO, AL NETTO DI IVA <text:s/>(A*B)</text:p>
          </table:table-cell>
          <table:table-cell table:number-columns-repeated="1018"/>
        </table:table-row>
        <table:table-row table:style-name="ro13">
          <table:covered-table-cell/>
          <table:table-cell table:style-name="ce15" office:value-type="string">
            <text:p>….......................</text:p>
          </table:table-cell>
          <table:table-cell table:style-name="ce17"/>
          <table:table-cell table:style-name="ce21"/>
          <table:table-cell table:style-name="ce22" office:value-type="currency" office:currency="EUR" office:value="0">
            <text:p>0,00 €</text:p>
          </table:table-cell>
          <table:table-cell table:style-name="ce22" table:formula="of:=[.D4]*[.E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13">
          <table:covered-table-cell/>
          <table:table-cell table:style-name="ce15" office:value-type="string">
            <text:p>….......................</text:p>
          </table:table-cell>
          <table:table-cell table:style-name="ce17"/>
          <table:table-cell table:style-name="ce21"/>
          <table:table-cell table:style-name="ce23" office:value-type="currency" office:currency="EUR" office:value="0">
            <text:p>0,00 €</text:p>
          </table:table-cell>
          <table:table-cell table:style-name="ce23" table:formula="of:=[.D5]*[.E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14">
          <table:covered-table-cell/>
          <table:table-cell table:style-name="ce15" office:value-type="string">
            <text:p>….......................</text:p>
          </table:table-cell>
          <table:table-cell table:style-name="ce18"/>
          <table:table-cell table:style-name="ce21"/>
          <table:table-cell table:style-name="ce24" office:value-type="currency" office:currency="EUR" office:value="0">
            <text:p>0,00 €</text:p>
          </table:table-cell>
          <table:table-cell table:style-name="ce26" table:formula="of:=[.D6]*[.E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25" office:value-type="string">
            <text:p>TOTALE per i servizi a richiesta nel biennio (importi orari offerti X 1976 <text:s/>ore presunte). L'importo non potrà superare € 38.613,00.</text:p>
          </table:table-cell>
          <table:table-cell table:style-name="ce27" table:formula="of:=SUM([.F4:.F6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6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">
      <number:number number: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88cm" fo:margin-right="0.4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08.2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Gabriele</meta:initial-creator>
    <meta:creation-date>2019-09-03T12:21:28Z</meta:creation-date>
    <dc:date>2019-11-04T13:04:35.14</dc:date>
    <meta:print-date>2019-10-21T11:10:34.67</meta:print-date>
    <meta:editing-cycles>28</meta:editing-cycles>
    <meta:editing-duration>PT1H19M42S</meta:editing-duration>
    <meta:document-statistic meta:table-count="3" meta:cell-count="31" meta:object-count="1"/>
  </office:meta>
</office:document-meta>
</file>